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margin-bottom="0in"/>
      <style:text-properties fo:font-size="11pt" style:font-size-asian="11pt" style:font-size-complex="11pt"/>
    </style:style>
    <style:style style:name="P9" style:parent-style-name="NormalWeb" style:family="paragraph">
      <style:paragraph-properties fo:margin-bottom="0in"/>
      <style:text-properties style:font-name="Cambria"/>
    </style:style>
    <style:style style:name="P10" style:parent-style-name="NormalWeb" style:family="paragraph">
      <style:paragraph-properties fo:text-align="justify" fo:margin-bottom="0in"/>
    </style:style>
    <style:style style:name="T11" style:parent-style-name="Fuentedepárrafopredeter." style:family="text">
      <style:text-properties style:font-name="Cambria"/>
    </style:style>
    <style:style style:name="T12" style:parent-style-name="Fuentedepárrafopredeter." style:family="text">
      <style:text-properties style:font-name="Cambria" fo:color="#000000"/>
    </style:style>
    <style:style style:name="T13" style:parent-style-name="Fuentedepárrafopredeter." style:family="text">
      <style:text-properties style:font-name="Cambria" fo:color="#000000"/>
    </style:style>
    <style:style style:name="P14" style:parent-style-name="NormalWeb" style:family="paragraph">
      <style:paragraph-properties fo:text-align="justify" fo:margin-bottom="0in"/>
      <style:text-properties style:font-name="Cambria" fo:color="#000000"/>
    </style:style>
    <style:style style:name="P15" style:parent-style-name="NormalWeb" style:family="paragraph">
      <style:paragraph-properties fo:text-align="justify" fo:margin-bottom="0in"/>
      <style:text-properties style:font-name="Cambria" fo:color="#000000"/>
    </style:style>
    <style:style style:name="P16" style:parent-style-name="NormalWeb" style:list-style-name="LFO2" style:family="paragraph">
      <style:paragraph-properties fo:text-align="justify" fo:margin-bottom="0in"/>
      <style:text-properties style:font-name="Cambria" fo:color="#000000"/>
    </style:style>
    <style:style style:name="P17" style:parent-style-name="NormalWeb" style:list-style-name="LFO2" style:family="paragraph">
      <style:paragraph-properties fo:text-align="justify" fo:margin-bottom="0in"/>
      <style:text-properties style:font-name="Cambria" fo:color="#000000"/>
    </style:style>
    <style:style style:name="P18" style:parent-style-name="NormalWeb" style:family="paragraph">
      <style:paragraph-properties fo:text-align="justify" fo:margin-bottom="0in" fo:margin-left="0.5in">
        <style:tab-stops/>
      </style:paragraph-properties>
      <style:text-properties style:font-name="Cambria" fo:color="#000000"/>
    </style:style>
    <style:style style:name="P19" style:parent-style-name="NormalWeb" style:family="paragraph">
      <style:paragraph-properties fo:text-align="justify" fo:margin-bottom="0in"/>
      <style:text-properties style:font-name="Cambria" fo:color="#000000"/>
    </style:style>
    <style:style style:name="P20" style:parent-style-name="NormalWeb" style:list-style-name="WWNum1" style:family="paragraph">
      <style:paragraph-properties fo:text-align="justify" fo:margin-top="0.0708in" fo:margin-bottom="0in"/>
      <style:text-properties style:font-name="Cambria" fo:color="#000000"/>
    </style:style>
    <style:style style:name="P21" style:parent-style-name="NormalWeb" style:list-style-name="WWNum1" style:family="paragraph">
      <style:paragraph-properties fo:text-align="justify" fo:margin-top="0.0708in" fo:margin-bottom="0in"/>
      <style:text-properties style:font-name="Cambria" fo:color="#000000"/>
    </style:style>
    <style:style style:name="P22" style:parent-style-name="NormalWeb" style:list-style-name="WWNum1" style:family="paragraph">
      <style:paragraph-properties fo:text-align="justify"/>
      <style:text-properties style:font-name="Cambria" fo:color="#000000"/>
    </style:style>
    <style:style style:name="P23" style:parent-style-name="NormalWeb" style:family="paragraph">
      <style:paragraph-properties fo:text-align="justify" fo:margin-left="0.5in">
        <style:tab-stops/>
      </style:paragraph-properties>
      <style:text-properties style:font-name="Cambria" fo:color="#000000"/>
    </style:style>
    <style:style style:name="P24" style:parent-style-name="NormalWeb" style:family="paragraph">
      <style:paragraph-properties fo:text-align="justify" fo:margin-bottom="0in" fo:margin-left="0.0277in" fo:text-indent="0.0236in">
        <style:tab-stops/>
      </style:paragraph-properties>
    </style:style>
    <style:style style:name="T25" style:parent-style-name="Fuentedepárrafopredeter." style:family="text">
      <style:text-properties style:font-name="Cambria" fo:color="#000000"/>
    </style:style>
    <style:style style:name="T26" style:parent-style-name="Fuentedepárrafopredeter." style:family="text">
      <style:text-properties style:font-name="Cambria" fo:color="#000000"/>
    </style:style>
    <style:style style:name="T27" style:parent-style-name="Fuentedepárrafopredeter." style:family="text">
      <style:text-properties style:font-name="Cambria" fo:font-weight="bold" style:font-weight-asian="bold" style:font-weight-complex="bold" fo:color="#000000"/>
    </style:style>
    <style:style style:name="P28" style:parent-style-name="NormalWeb" style:family="paragraph">
      <style:paragraph-properties fo:text-align="justify" fo:margin-bottom="0in" fo:margin-left="0.0277in" fo:text-indent="0.0236in">
        <style:tab-stops/>
      </style:paragraph-properties>
    </style:style>
    <style:style style:name="T29" style:parent-style-name="Fuentedepárrafopredeter." style:family="text">
      <style:text-properties style:font-name="Cambria" fo:color="#000000"/>
    </style:style>
    <style:style style:name="T30" style:parent-style-name="Fuentedepárrafopredeter." style:family="text">
      <style:text-properties style:font-name="Cambria" fo:color="#000000"/>
    </style:style>
    <style:style style:name="T31" style:parent-style-name="Fuentedepárrafopredeter." style:family="text">
      <style:text-properties style:font-name="Cambria" fo:color="#000000"/>
    </style:style>
    <style:style style:name="T32" style:parent-style-name="Fuentedepárrafopredeter." style:family="text">
      <style:text-properties style:font-name="Cambria" fo:color="#000000"/>
    </style:style>
    <style:style style:name="T33" style:parent-style-name="Fuentedepárrafopredeter." style:family="text">
      <style:text-properties style:font-name="Cambria" fo:color="#000000"/>
    </style:style>
    <style:style style:name="P34" style:parent-style-name="NormalWeb" style:family="paragraph">
      <style:paragraph-properties fo:text-align="justify" fo:margin-bottom="0in" fo:margin-left="0.0277in" fo:text-indent="0.0236in">
        <style:tab-stops/>
      </style:paragraph-properties>
      <style:text-properties style:font-name="Cambria" fo:color="#000000"/>
    </style:style>
    <style:style style:name="P35" style:parent-style-name="NormalWeb" style:family="paragraph">
      <style:paragraph-properties fo:text-align="justify" fo:margin-bottom="0in" fo:margin-left="0.0277in" fo:text-indent="0.0236in">
        <style:tab-stops/>
      </style:paragraph-properties>
      <style:text-properties style:font-name="Cambria" fo:font-weight="bold" style:font-weight-asian="bold" fo:color="#000000"/>
    </style:style>
    <style:style style:name="P36" style:parent-style-name="NormalWeb" style:family="paragraph">
      <style:paragraph-properties fo:text-align="justify" fo:margin-bottom="0in" fo:margin-left="0.0277in" fo:text-indent="0.0236in">
        <style:tab-stops/>
      </style:paragraph-properties>
      <style:text-properties fo:color="#000000" fo:font-size="11pt" style:font-size-asian="11pt" style:font-size-complex="11pt"/>
    </style:style>
    <style:style style:name="P37" style:parent-style-name="NormalWeb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NormalWeb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NormalWeb" style:family="paragraph">
      <style:paragraph-properties fo:text-align="justify"/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9">Estimadas/os colegas:</text:p>
      <text:p text:style-name="P10"><text:span text:style-name="T11">Los saludamos cordialmente y los invitamos a completar <text:s/>la tarea propuesta para la jornada del 17 de mayo. <text:s/>La misma <text:s/>era pensar<text:s/></text:span><text:span text:style-name="T12"><text:s/>posibles ejes para reorganizar el<text:s/></text:span><text:span text:style-name="T13">currículo de Educación Física de la Provincia. Siguiendo con el espíritu de un trabajo participativo, democrático en la que todos y todas las profesoras realicen sus aportes, se abre esta nueva instancia de debate y acuerdos.</text:span></text:p>
      <text:p text:style-name="P14">Se sugiere contar con el currículo vigente y el material enviado a las escuelas, este último también <text:s/>se encuentra en la página del Consejo Provincial de Educación.</text:p>
      <text:p text:style-name="P15">Tareas propuestas:</text:p>
      <text:list text:style-name="LFO2" text:continue-numbering="true">
        <text:list-item>
          <text:p text:style-name="P16">Releer el material enviado para las jornadas anteriores (que se encuentra en la página del CPE). <text:s/></text:p>
        </text:list-item>
        <text:list-item>
          <text:p text:style-name="P17">Enviar la producción, <text:s/>elaborada y acordada por todos, con los posibles ejes y su fundamentación.</text:p>
        </text:list-item>
      </text:list>
      <text:p text:style-name="P18"/>
      <text:p text:style-name="P19">Tener en cuenta los siguientes aspectos:</text:p>
      <text:list text:style-name="WWNum1">
        <text:list-item>
          <text:p text:style-name="P20">La centralidad <text:s/>está en el niño/a, esto debe ser lo común y trasversal en todos los ejes. Los aprendizajes deben ser orientados a la disponibilidad corporal en sí mismo, en interacción con el ambiente y con los otros.</text:p>
        </text:list-item>
        <text:list-item>
          <text:p text:style-name="P21">Entendiendo que estos niños/as <text:s/>se constituyen de manera integral es necesario reducir la fragmentación y división de los ejes y contenidos.</text:p>
        </text:list-item>
        <text:list-item>
          <text:p text:style-name="P22">Los ejes que propongan, deberían abarcar todos los aspectos básicos de la motricidad evitando plantear prácticas específicas.</text:p>
        </text:list-item>
      </text:list>
      <text:p text:style-name="P23"/>
      <text:p text:style-name="P24"><text:span text:style-name="T25">La producción de cada grupo (agrupamiento distrital salidas días viernes) y el registro de lo debatido, se elevará vía formal por la Dirección de</text:span><text:span text:style-name="T26"><text:s/>una de las escuelas del grupo, <text:s/>a la Dirección de Educación Física por mesa de entrada del CPE.<text:s/></text:span><text:span text:style-name="T27">Fecha límite de entrega 5 de julio.</text:span></text:p>
      <text:p text:style-name="P28"><text:span text:style-name="T29">Y vía mail (según nivel /modalidad) a los siguientes correos:<text:s/></text:span><text:a xlink:href="mailto:act.curricularinicial@gmail.com" office:target-frame-name="_top" xlink:show="replace"><text:span text:style-name="T30">act.c</text:span><text:span text:style-name="T31">urricularefinicial@gmail.com</text:span></text:a><text:span text:style-name="T32"><text:s/>y<text:s/></text:span><text:a xlink:href="mailto:act.currcicularefprimaria@gmail.com" office:target-frame-name="_top" xlink:show="replace"><text:span text:style-name="T33">act.curricularefprimaria@gmail.com</text:span></text:a></text:p>
      <text:p text:style-name="P34">Deben figurar los datos de los participantes (apellido-nombre-DNI- firma-institución turno- correo electrónico y correo de la<text:s/>institución)</text:p>
      <text:p text:style-name="P35">Cualquier duda comunicarse al teléfono 156203481 o dirección de correo electrónico mencionado.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es" style:country-asian="AR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AR" style:language-complex="ar" style:country-complex="SA"/>
    </style:style>
    <style:style style:name="P3" style:parent-style-name="NormalWeb" style:family="paragraph">
      <style:paragraph-properties fo:text-align="center" fo:margin-bottom="0in"/>
    </style:style>
    <style:style style:name="T4" style:parent-style-name="Fuentedepárrafopredeter." style:family="text">
      <style:text-properties style:language-complex="ar" style:country-complex="SA"/>
    </style:style>
    <style:style style:name="P5" style:parent-style-name="NormalWeb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margin-top="0.0694in"/>
    </style:style>
    <style:style style:name="T7" style:parent-style-name="Fuentedepárrafopredeter." style:family="text">
      <style:text-properties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es" style:country-asian="AR"/>
    </style:style>
    <style:style style:name="T8" style:parent-style-name="Fuentedepárrafopredeter." style:family="text">
      <style:text-properties style:font-name-asian="Times New Roman" style:font-name-complex="Times New Roman" fo:font-size="9pt" style:font-size-asian="9pt" style:font-size-complex="9pt" style:language-asian="es" style:country-asian="A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" style:horizontal-pos="left" style:vertical-pos="from-top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in" svg:y="0.22917in" svg:width="6.59375in" svg:height="0.75556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3"><text:span text:style-name="T4"><draw:frame draw:style-name="a1" draw:name="Imagen 2" text:anchor-type="as-char" svg:x="0in" svg:y="0in" svg:width="1.8125in" svg:height="1.02083in" style:rel-width="scale" style:rel-height="scale"><draw:image xlink:href="media/image2.png" xlink:type="simple" xlink:show="embed" xlink:actuate="onLoad"/><svg:desc/></draw:frame></text:span></text:p>
        <text:p text:style-name="P5">Dirección Gral. Modalidad Educación Física | Neuquén Capital | (0299) 449 4292</text:p>
        <text:p text:style-name="P6"><text:a xlink:href="mailto:defneuquen@neuquen.gov.ar" office:target-frame-name="_top" xlink:show="replace"><text:span text:style-name="T7">defneuquen@neuquen.gov.ar</text:span></text:a><text:span text:style-name="T8"><text:s/>- defnqn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carolina carrascosa</meta:initial-creator>
    <dc:creator>vlombardo</dc:creator>
    <meta:creation-date>2018-06-08T13:26:00Z</meta:creation-date>
    <dc:date>2018-06-08T13:26:00Z</dc:date>
    <meta:print-date>2018-06-08T12:57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21" meta:character-count="2083" meta:row-count="14" meta:non-whitespace-character-count="1766"/>
  </office:meta>
</office:document-meta>
</file>